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4.1499996185303pt" style:font-size-complex="14.1499996185303pt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style:font-size-asian="14.1499996185303pt" style:font-size-complex="14.1499996185303pt"/>
    </style:style>
    <style:style style:name="P3" style:family="paragraph" style:parent-style-name="Standard">
      <style:text-properties style:font-name="Arial" fo:font-size="13pt" style:text-underline-style="none" style:font-size-asian="14.1499996185303pt" style:font-size-complex="14.1499996185303pt"/>
    </style:style>
    <style:style style:name="P4" style:family="paragraph" style:parent-style-name="Standard">
      <style:text-properties style:font-name="Arial" fo:font-size="13pt" fo:font-style="italic" style:text-underline-style="solid" style:text-underline-width="auto" style:text-underline-color="font-color" fo:font-weight="bold" style:font-size-asian="14.1499996185303pt" style:font-style-asian="italic" style:font-weight-asian="bold" style:font-size-complex="14.1499996185303pt" style:font-style-complex="italic" style:font-weight-complex="bold"/>
    </style:style>
    <style:style style:name="P5" style:family="paragraph" style:parent-style-name="Standard">
      <style:text-properties style:font-name="Arial" fo:font-size="13pt" fo:font-style="italic" style:font-size-asian="14.1499996185303pt" style:font-style-asian="italic" style:font-size-complex="14.1499996185303pt" style:font-style-complex="italic"/>
    </style:style>
    <style:style style:name="P6" style:family="paragraph" style:parent-style-name="Standard">
      <style:text-properties style:font-name="Arial" fo:font-size="13pt" style:font-size-asian="14.1499996185303pt" style:font-size-complex="14.1499996185303pt"/>
    </style:style>
    <style:style style:name="P7" style:family="paragraph" style:parent-style-name="Standard" style:list-style-name="L1">
      <style:text-properties style:font-name="Arial" fo:font-size="13pt" style:font-size-asian="14.1499996185303pt" style:font-size-complex="14.1499996185303pt"/>
    </style:style>
    <style:style style:name="P8" style:family="paragraph" style:parent-style-name="Standard">
      <style:text-properties style:font-name="Arial" fo:font-size="13pt" style:text-underline-style="none" style:font-size-asian="14.1499996185303pt" style:font-size-complex="14.149999618530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9.9.2017 Hagen ,Verbraucherzentrale NRW</text:p>
      <text:p text:style-name="P1"><text:span text:style-name="T5">Coffee-Fair-Day_Kaffeetest-Verkostung_ Einkaufsliste</text:span></text:p>
      <text:p text:style-name="P1"/>
      <text:p text:style-name="P1">3 verschiedene Sorten Kaffee:</text:p>
      <text:list xml:id="list4478655038308305094" text:style-name="L1">
        <text:list-header>
          <text:p text:style-name="P7">1. Hagener Kaffee (500g) gemalen</text:p>
        </text:list-header>
        <text:list-item>
          <text:p text:style-name="P7">2. Oronia (Äthiopien) oder-Bolivia (Bolivien)</text:p>
        </text:list-item>
        <text:list-item>
          <text:p text:style-name="P7">3. hochwertiger normaler Kaffee (Darboven, Mövenpick, Tschibo, Arabica-Kaffee) siehe Stiftung Warentest</text:p>
        </text:list-item>
      </text:list>
      <text:p text:style-name="P1">Schokolade-Fair- </text:p>
      <text:p text:style-name="P1">Kekse -Fair</text:p>
      <text:p text:style-name="P1">Tee- schwarz fair</text:p>
      <text:p text:style-name="P1">Zucker – fair</text:p>
      <text:p text:style-name="P1"/>
      <text:p text:style-name="P1">Milch, Kondensmilch</text:p>
      <text:p text:style-name="P3">Servietten</text:p>
      <text:p text:style-name="P5">evt. Brot für Test,(Chiabatta oder kleines Baguette in Scheiben schneiden)</text:p>
      <text:p text:style-name="P1"><text:span text:style-name="T2">Kuchen </text:span>aus fair gehandelten Zutaten: Zucker, Bananen, Honig, Kakao, Kokos und/oder Gewürze (Vanille z.B.) <text:s/><text:span text:style-name="T1">Cafe-Mundial </text:span></text:p>
      <text:p text:style-name="P1"/>
      <text:p text:style-name="P4">bereitstellen: </text:p>
      <text:p text:style-name="P1">Kuchenplatte für Transport. (<text:span text:style-name="T3">zuhause)</text:span></text:p>
      <text:p text:style-name="P1">Kuchenheber,</text:p>
      <text:p text:style-name="P1">Platzdeckchen – rot/weiß/grün</text:p>
      <text:p text:style-name="P1"/>
      <text:p text:style-name="P2">in Beratungsstelle:</text:p>
      <text:p text:style-name="P3"/>
      <text:p text:style-name="P3">Teller, Tassen, kl.Löffel</text:p>
      <text:p text:style-name="P3">Tischdecke</text:p>
      <text:p text:style-name="P3">3 schwarze Kaffeekannen <text:s/><text:span text:style-name="T4">vorher reinigen !</text:span></text:p>
      <text:p text:style-name="P3"/>
      <text:p text:style-name="P3"/>
      <text:p text:style-name="P3"><text:span text:style-name="T5">Für Rückfragen:</text:span> <text:s/></text:p>
      <text:p text:style-name="P3">Ingrid Klatte, Umweltberatung</text:p>
      <text:p text:style-name="P3">Verbraucherzentrale in Hagen</text:p>
      <text:p text:style-name="P3">Hohenzollernstr. 8</text:p>
      <text:p text:style-name="P3">58095 Hagen</text:p>
      <text:p text:style-name="P3">Tel.02331-69733-40</text:p>
      <text:p text:style-name="P3"><text:a xlink:type="simple" xlink:href="mailto:hagen.umwelt@verbraucherzentrale.nrw">hagen.umwelt@verbraucherzentrale.nrw</text:a></text:p>
      <text:p text:style-name="P3"/>
      <text:p text:style-name="P3">Ablauf: siehe zweite Se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3M7S</meta:editing-duration>
    <meta:editing-cycles>8</meta:editing-cycles>
    <meta:generator>OpenOffice.org/3.4.1$Win32 OpenOffice.org_project/341m1$Build-9593</meta:generator>
    <dc:date>2017-10-05T16:00:01.28</dc:date>
    <meta:print-date>2017-09-28T16:30:12.10</meta:print-date>
    <meta:document-statistic meta:table-count="0" meta:image-count="0" meta:object-count="0" meta:page-count="1" meta:paragraph-count="30" meta:word-count="110" meta:character-count="957"/>
    <meta:user-defined meta:name="Info 1"/>
    <meta:user-defined meta:name="Info 2"/>
    <meta:user-defined meta:name="Info 3"/>
    <meta:user-defined meta:name="Info 4"/>
  </office:meta>
</office:document-meta>
</file>